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horecabedrijven, ‘Koningsnacht’, de nacht van donderdag 26 april op vrijdag 27 april 2018, van 01.00 tot 04.00 uur, Anthonie Verherentstraat 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op grond van artikel 2:29, lid 3, van de Algemene plaatselijke verordening (Apv), ontheffing van het sluitingsuur te verlenen aan het volgende horecabedrijf: </text:p>
            <text:p text:style-name="common-al">Café Lokaal, Anthonie Verherentstraat 5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de nacht van donderdag 26 april op vrijdag 27 april 2018, van 01.00 tot 04.00 uur, ter gelegenheid van viering van ‘Koningsnacht.</text:p>
              </text:list-item>
            </text:list>
            <text:p text:style-name="common-al"> </text:p>
            <text:p text:style-name="common-al">Deze ontheffing is 3 april 2018 bekendgemaakt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7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horecabedrijven, ‘Koningsnacht’, de nacht van donderdag 26 april op vrijdag 27 april 2018, van 01.00 tot 04.00 uur, Anthonie Verherentstraat 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74</meta:user-defined>
    <meta:user-defined meta:name="OVERHEIDop.GmbID/DC.identifier">gmb-2018-726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D 5a</meta:user-defined>
    <meta:user-defined meta:name="OVERHEIDop.woonplaats">Heemskerk</meta:user-defined>
    <meta:user-defined meta:name="OVERHEIDop.straatnaam">Anthonie Verheren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08 502932</meta:user-defined>
    <meta:user-defined meta:name="OVERHEIDop.versieInformatie"/>
  </office:meta>
</office:document-meta>
</file>