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liotrooplaan 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kinderdagopvang Heliotrooplaan 9 door het plaatsen van een luchtbehandelingsinstallatie op het dak</text:p>
            <text:p text:style-name="common-al"/>
            <text:p text:style-name="common-al">Ons kenmerk: 2018063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Heliotrooplaan 9 </text:p>
            <text:p text:style-name="tussenkopcur">
            <text:span text:style-name="nadrukvet">Ontvangstdatum aanvraag:</text:span>
          </text:p>
            <text:p text:style-name="common-al">4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67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7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7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eliotrooplaan 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73</meta:user-defined>
    <meta:user-defined meta:name="OVERHEIDop.GmbID/DC.identifier">gmb-2018-72673</meta:user-defined>
    <meta:user-defined meta:name="OVERHEID.TaxonomieBeleidsagenda/OVERHEID.category">Ruimte en infrastructuur | Organisatie en beleid</meta:user-defined>
    <meta:user-defined meta:name="DCTERMS.abstract">Het veranderen van de kinderdagopvang Heliotrooplaan 9 door het plaatsen van een luchtbehandelingsinstallatie op het dak</meta:user-defined>
    <meta:user-defined meta:name="OVERHEIDop.referentienummer">201806347/6692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611.831 453550.35</meta:user-defined>
    <meta:user-defined meta:name="OVERHEIDop.versieInformatie"/>
  </office:meta>
</office:document-meta>
</file>