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roeneweg (in de berm ter hoogte van 3 en 5), het kappen van 16 populieren (met herplant), verzenddatum besluit 3 april 2018 (WABO180032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267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67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67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roeneweg (in de berm ter hoogte van 3 en 5), het kappen van 16 populieren (met herplant), verzenddatum besluit 3 april 2018 (WABO18003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670</meta:user-defined>
    <meta:user-defined meta:name="OVERHEIDop.GmbID/DC.identifier">gmb-2018-72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PH 3</meta:user-defined>
    <meta:user-defined meta:name="OVERHEIDop.woonplaats">Bergen</meta:user-defined>
    <meta:user-defined meta:name="OVERHEIDop.straatnaam">Groen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211 519260</meta:user-defined>
    <meta:user-defined meta:name="OVERHEIDop.versieInformatie"/>
  </office:meta>
</office:document-meta>
</file>