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woonhuis loskoppelen van de stal en het dak de oorspronkelijke hoogte geven op de L.R. Beijnenlaan 3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L.R. Beijnenlaan 3 in Brummen</text:p>
            <text:p text:style-name="common-al">Voor: het woonhuis loskoppelen van de stal en het dak de oorspronkelijke hoogte geven</text:p>
            <text:p text:style-name="common-al">Activiteit(en): bouw</text:p>
            <text:p text:style-name="common-al">Registratienummer: SXO-2018-0057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1 april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266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6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6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woonhuis loskoppelen van de stal en het dak de oorspronkelijke hoogte geven op de L.R. Beijnenlaan 3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669</meta:user-defined>
    <meta:user-defined meta:name="OVERHEIDop.GmbID/DC.identifier">gmb-2018-72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LE 3</meta:user-defined>
    <meta:user-defined meta:name="OVERHEIDop.woonplaats">Brummen</meta:user-defined>
    <meta:user-defined meta:name="OVERHEIDop.straatnaam">L.R. Beijnenlaan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6567 456588</meta:user-defined>
    <meta:user-defined meta:name="OVERHEIDop.versieInformatie"/>
  </office:meta>
</office:document-meta>
</file>