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horecabedrijven,  ‘Koningsnacht’, de nacht van donderdag 26 april op vrijdag 27 april 2018, van 01.00 tot 03.00 uur, Ruysdaelstraat 1A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op grond van artikel 2:29, lid 3, van de Algemene plaatselijke verordening (Apv), ontheffing van het sluitingsuur te verlenen aan het volgende horecabedrijf: </text:p>
            <text:p text:style-name="common-al">Grand Café Van Ruysdael, Ruysdaelstraat 1A </text:p>
            <text:list text:style-name="id1-3-2-1-1-3">
              <text:list-item text:style-override="id1-3-2-1-1-3-1">
                <text:number>•</text:number>
                <text:p text:style-name="al">voor de nacht van donderdag 26 april op vrijdag 27 april 2018, van 01.00 tot 03.00 uur, ter gelegenheid van viering van ‘Koningsnacht’.</text:p>
              </text:list-item>
            </text:list>
            <text:p text:style-name="common-al"> </text:p>
            <text:p text:style-name="common-al">Deze ontheffing is 3 april 2018 bekendgemaakt. 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66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horecabedrijven,  ‘Koningsnacht’, de nacht van donderdag 26 april op vrijdag 27 april 2018, van 01.00 tot 03.00 uur, Ruysdaelstraat 1A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66</meta:user-defined>
    <meta:user-defined meta:name="OVERHEIDop.GmbID/DC.identifier">gmb-2018-726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RM 1</meta:user-defined>
    <meta:user-defined meta:name="OVERHEIDop.woonplaats">Heemskerk</meta:user-defined>
    <meta:user-defined meta:name="OVERHEIDop.straatnaam">Ruysdael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06 502747</meta:user-defined>
    <meta:user-defined meta:name="OVERHEIDop.versieInformatie"/>
  </office:meta>
</office:document-meta>
</file>