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aanleggen extra parkeerplaatsen aan de Bronkhorsterweg 1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ronkhorsterweg 1 in Brummen</text:p>
            <text:p text:style-name="common-al">Voor: het aanleggen van extra parkeerplaatsen</text:p>
            <text:p text:style-name="common-al">Activiteit(en): Aanleg</text:p>
            <text:p text:style-name="common-al">Registratienummer: SXO-2018-0034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pril 2018 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aanleggen extra parkeerplaatsen aan de Bronkhorsterweg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64</meta:user-defined>
    <meta:user-defined meta:name="OVERHEIDop.GmbID/DC.identifier">gmb-2018-7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A 1</meta:user-defined>
    <meta:user-defined meta:name="OVERHEIDop.woonplaats">Brummen</meta:user-defined>
    <meta:user-defined meta:name="OVERHEIDop.straatnaam">Bronkhorst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260 456133</meta:user-defined>
    <meta:user-defined meta:name="OVERHEIDop.versieInformatie"/>
  </office:meta>
</office:document-meta>
</file>