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organiseren van een lunch voor inwoners van de Broekpolder, zondag 22 april 2018 van 12.00 tot 15.00 uur, de Vlaskamp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     vergunning  voor Welschap/Welziijn      voor het organiseren van een lunch voor inwoners van de Broekpolder op      zondag 22 april 2018 van 12.00 tot 15.00 uur op De Vlaskamp.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 </text:p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> </text:p>
            <text:p text:style-name="last-al">Nadere inlichtingen: bureau Leefomgeving, telefoonnummer 14 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663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6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6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organiseren van een lunch voor inwoners van de Broekpolder, zondag 22 april 2018 van 12.00 tot 15.00 uur, de Vlaskamp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663</meta:user-defined>
    <meta:user-defined meta:name="OVERHEIDop.GmbID/DC.identifier">gmb-2018-726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CW 3</meta:user-defined>
    <meta:user-defined meta:name="OVERHEIDop.woonplaats">Heemskerk</meta:user-defined>
    <meta:user-defined meta:name="OVERHEIDop.straatnaam">Kadijk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488 500852</meta:user-defined>
    <meta:user-defined meta:name="OVERHEIDop.versieInformatie"/>
  </office:meta>
</office:document-meta>
</file>