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31, 1871AC Schoorl, het bouwen van een woning, verzenddatum besluit 28 februari 2018 (WABO17/018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31, 1871AC Schoorl, het bouwen van een woning, verzenddatum besluit 28 februari 2018 (WABO17/01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61</meta:user-defined>
    <meta:user-defined meta:name="OVERHEIDop.GmbID/DC.identifier">gmb-2018-7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31</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26 523436</meta:user-defined>
    <meta:user-defined meta:name="OVERHEIDop.versieInformatie"/>
  </office:meta>
</office:document-meta>
</file>