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 aan de achterzijde van de woning, Maerten van Heemskerckstraat      84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Maerten van Heemskerckstraat      84      </text:p>
                <text:p text:style-name="al">Zaaknummer     : ZO/2018/3800</text:p>
                <text:p text:style-name="al">Omschrijving     : plaatsen van een dakopbouw aan de achterzijde van de woning      </text:p>
                <text:p text:style-name="al">Ontvangstdatum: 3 april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265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5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aan de achterzijde van de woning, Maerten van Heemskerckstraat      84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658</meta:user-defined>
    <meta:user-defined meta:name="OVERHEIDop.GmbID/DC.identifier">gmb-2018-72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ED 84</meta:user-defined>
    <meta:user-defined meta:name="OVERHEIDop.woonplaats">Heemskerk</meta:user-defined>
    <meta:user-defined meta:name="OVERHEIDop.straatnaam">Maerten van Heemskerck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08 502278</meta:user-defined>
    <meta:user-defined meta:name="OVERHEIDop.versieInformatie"/>
  </office:meta>
</office:document-meta>
</file>