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openlucht concert op 17 juni 2018 - Regenboogweg 100 te Nieuwe Wetering - A2018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65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openlucht concert op 17 juni 2018 - Regenboogweg 100 te Nieuwe Wetering - A20180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54</meta:user-defined>
    <meta:user-defined meta:name="OVERHEIDop.GmbID/DC.identifier">gmb-2018-7265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6BH 106</meta:user-defined>
    <meta:user-defined meta:name="OVERHEIDop.woonplaats">Nieuwe Wetering</meta:user-defined>
    <meta:user-defined meta:name="OVERHEIDop.straatnaam">Regenboog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747 469807</meta:user-defined>
    <meta:user-defined meta:name="OVERHEIDop.versieInformatie"/>
  </office:meta>
</office:document-meta>
</file>