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, RO voor het realiseren van een overkapping t.b.v. ambulance - Van Heemstraweg 64c 6658 K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65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, RO voor het realiseren van een overkapping t.b.v. ambulance - Van Heemstraweg 64c 6658 K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53</meta:user-defined>
    <meta:user-defined meta:name="OVERHEIDop.GmbID/DC.identifier">gmb-2018-72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J 64c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76 431936</meta:user-defined>
    <meta:user-defined meta:name="OVERHEIDop.versieInformatie"/>
  </office:meta>
</office:document-meta>
</file>