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an Wassenaerlaan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an Wassenaerlaan 2A te Baarn</text:span> (3742 AH)    het realiseren van een dakkapel (28 maart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65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an Wassenaerlaa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52</meta:user-defined>
    <meta:user-defined meta:name="OVERHEIDop.GmbID/DC.identifier">gmb-2018-72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H 2a</meta:user-defined>
    <meta:user-defined meta:name="OVERHEIDop.woonplaats">Baar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52 469361</meta:user-defined>
    <meta:user-defined meta:name="OVERHEIDop.versieInformatie"/>
  </office:meta>
</office:document-meta>
</file>