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279, 1873GB GROET, het kappen van een kastanje alsmede herplant nieuwe boom, verzenddatum besluit 29 maart 2018 (WABO18002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64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279, 1873GB GROET, het kappen van een kastanje alsmede herplant nieuwe boom, verzenddatum besluit 29 maart 2018 (WABO1800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49</meta:user-defined>
    <meta:user-defined meta:name="OVERHEIDop.GmbID/DC.identifier">gmb-2018-7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B 279</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64 526291</meta:user-defined>
    <meta:user-defined meta:name="OVERHEIDop.versieInformatie"/>
  </office:meta>
</office:document-meta>
</file>