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396843 - Gemeente Heumen Sectie G nummer 4448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N.a.v. van controle Brandweer dienen er twee vluchttrappen te gerealiseerd. De locatie is Jonckherenhof</text:p>
            <text:p text:style-name="tussenkopcur">Locatie : Gemeente Heumen Sectie G nummer 4448 te Malden</text:p>
            <text:p text:style-name="tussenkopcur">Datum besluit : 04-04-2018</text:p>
            <text:p text:style-name="tussenkopcur">Zaaknummer ODRN: W.Z18.10036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264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4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4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396843 - Gemeente Heumen Sectie G nummer 4448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48</meta:user-defined>
    <meta:user-defined meta:name="OVERHEIDop.GmbID/DC.identifier">gmb-2018-726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GD 16</meta:user-defined>
    <meta:user-defined meta:name="OVERHEIDop.woonplaats">Malden</meta:user-defined>
    <meta:user-defined meta:name="OVERHEIDop.straatnaam">Jonckherenhof</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741 422144</meta:user-defined>
    <meta:user-defined meta:name="OVERHEIDop.versieInformatie"/>
  </office:meta>
</office:document-meta>
</file>