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de woning en plaatsen zorgwoning, Oosterweg 27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Oosterweg 27</text:p>
                <text:p text:style-name="al">      Zaaknummer     : ZO/2018/3795</text:p>
                <text:p text:style-name="al">Omschrijving     : uitbreiden van de woning en plaatsen zorgwoning</text:p>
                <text:p text:style-name="al">Ontvangstdatum: 3 april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2646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46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46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woning en plaatsen zorgwoning, Oosterweg 27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646</meta:user-defined>
    <meta:user-defined meta:name="OVERHEIDop.GmbID/DC.identifier">gmb-2018-72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8KM 27</meta:user-defined>
    <meta:user-defined meta:name="OVERHEIDop.woonplaats">Heemskerk</meta:user-defined>
    <meta:user-defined meta:name="OVERHEIDop.straatnaam">Ooster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130 503936</meta:user-defined>
    <meta:user-defined meta:name="OVERHEIDop.versieInformatie"/>
  </office:meta>
</office:document-meta>
</file>