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86, 1871EK Schoorl, het bouwen van een woning, verzenddatum besluit 12 februari 2018 (WABO17/020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86, 1871EK Schoorl, het bouwen van een woning, verzenddatum besluit 12 februari 2018 (WABO17/02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44</meta:user-defined>
    <meta:user-defined meta:name="OVERHEIDop.GmbID/DC.identifier">gmb-2018-7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K</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19 524802</meta:user-defined>
    <meta:user-defined meta:name="OVERHEIDop.versieInformatie"/>
  </office:meta>
</office:document-meta>
</file>