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uidlaan 4S, 1861GT Bergen (NH), de verbouw van een werkplaats in een woning, verzenddatum besluit 13 februari 2018 (WABO180005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264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4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4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uidlaan 4S, 1861GT Bergen (NH), de verbouw van een werkplaats in een woning, verzenddatum besluit 13 februari 2018 (WABO18000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640</meta:user-defined>
    <meta:user-defined meta:name="OVERHEIDop.GmbID/DC.identifier">gmb-2018-72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T 4s</meta:user-defined>
    <meta:user-defined meta:name="OVERHEIDop.woonplaats">Bergen</meta:user-defined>
    <meta:user-defined meta:name="OVERHEIDop.straatnaam">Zuid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200 521200</meta:user-defined>
    <meta:user-defined meta:name="OVERHEIDop.versieInformatie"/>
  </office:meta>
</office:document-meta>
</file>