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     restauratiewerkzaamheden Kasteel Marquette, Marquettelaan 34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Marquettelaan 34      Omschrijving     :      restauratiewerkzaamheden Kasteel Marquette      Zaaknummer     : ZO/2018/3751      Bekendmakingsdatum: 3 april 2018            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 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 </text:p>
            <text:p text:style-name="last-al">Nadere inlichtingen: bureau Leefomgeving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630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3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3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     restauratiewerkzaamheden Kasteel Marquette, Marquettelaan 34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630</meta:user-defined>
    <meta:user-defined meta:name="OVERHEIDop.GmbID/DC.identifier">gmb-2018-72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8JT 34</meta:user-defined>
    <meta:user-defined meta:name="OVERHEIDop.woonplaats">Heemskerk</meta:user-defined>
    <meta:user-defined meta:name="OVERHEIDop.straatnaam">Marquette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018 503270</meta:user-defined>
    <meta:user-defined meta:name="OVERHEIDop.versieInformatie"/>
  </office:meta>
</office:document-meta>
</file>