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renweg 37, 1861PA Bergen (NH),  het verbouwen van de bestaande aanbouw, verzenddatum besluit 14 maart 2018 (WABO17/0201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262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62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62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renweg 37, 1861PA Bergen (NH),  het verbouwen van de bestaande aanbouw, verzenddatum besluit 14 maart 2018 (WABO17/02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628</meta:user-defined>
    <meta:user-defined meta:name="OVERHEIDop.GmbID/DC.identifier">gmb-2018-72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PA 37</meta:user-defined>
    <meta:user-defined meta:name="OVERHEIDop.woonplaats">Bergen</meta:user-defined>
    <meta:user-defined meta:name="OVERHEIDop.straatnaam">Here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128 519378</meta:user-defined>
    <meta:user-defined meta:name="OVERHEIDop.versieInformatie"/>
  </office:meta>
</office:document-meta>
</file>