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inses Carolinalaa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rinses Carolinalaan 11 te Baarn</text:span> (3743 JH)    gevelwijziging Prinses Carolinalaan 11 te Baarn (28 maart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262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2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2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inses Carolina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27</meta:user-defined>
    <meta:user-defined meta:name="OVERHEIDop.GmbID/DC.identifier">gmb-2018-72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H 11</meta:user-defined>
    <meta:user-defined meta:name="OVERHEIDop.woonplaats">Baarn</meta:user-defined>
    <meta:user-defined meta:name="OVERHEIDop.straatnaam">Prinses Caroli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04 468713</meta:user-defined>
    <meta:user-defined meta:name="OVERHEIDop.versieInformatie"/>
  </office:meta>
</office:document-meta>
</file>