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woonunit achter kerkhof in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tijdelijk plaatsen van een woonunit op het perceel kadastraal bekend: EDN00-B-1920, plaatselijk bekend achter het kerkhof aan  de <text:span text:style-name="nadrukvet">Sint Jozefstraat/Pastoor Starmansstraat te Oost-Maarland/Eijsden </text:span>(ontvangen d.d. 4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9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2624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2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2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woonunit achter kerkhof in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24</meta:user-defined>
    <meta:user-defined meta:name="OVERHEIDop.GmbID/DC.identifier">gmb-2018-72624</meta:user-defined>
    <meta:user-defined meta:name="OVERHEID.TaxonomieBeleidsagenda/OVERHEID.category">Ruimte en infrastructuur | Organisatie en beleid</meta:user-defined>
    <meta:user-defined meta:name="OVERHEIDop.referentienummer">Z-HZ_WABO-2018-002330</meta:user-defined>
    <meta:user-defined meta:name="DCTERMS.abstract">het tijdelijk plaatsen van een woonunit op het perceel achter het kerkho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MJ 2</meta:user-defined>
    <meta:user-defined meta:name="OVERHEIDop.woonplaats">Eijsden</meta:user-defined>
    <meta:user-defined meta:name="OVERHEIDop.straatnaam">Pastoor Starman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84 311573</meta:user-defined>
    <meta:user-defined meta:name="OVERHEIDop.versieInformatie"/>
  </office:meta>
</office:document-meta>
</file>