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ereweg 193, 1871EG, Schoorl, het bouwen van een woning. (WABO180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6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eereweg 193, 1871EG, Schoorl, het bouwen van een woning. (WABO18001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15</meta:user-defined>
    <meta:user-defined meta:name="OVERHEIDop.GmbID/DC.identifier">gmb-2018-7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 193 za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94 525557</meta:user-defined>
    <meta:user-defined meta:name="OVERHEIDop.versieInformatie"/>
  </office:meta>
</office:document-meta>
</file>