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Eeuwigelaan zuidzijde, 1861CL, Bergen (NH), het aanleggen van een fietspad, (WABO1800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2611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1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Eeuwigelaan zuidzijde, 1861CL, Bergen (NH), het aanleggen van een fietspad, (WABO1800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11</meta:user-defined>
    <meta:user-defined meta:name="OVERHEIDop.GmbID/DC.identifier">gmb-2018-72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335 520196</meta:user-defined>
    <meta:user-defined meta:name="OVERHEIDop.versieInformatie"/>
  </office:meta>
</office:document-meta>
</file>