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ielerronde, zaterdag 7 juli 2018 van 8.00 tot 22.00 uur, gemeen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de wielerronde van Scherpenzeel op zaterdag 7 juli 2018 van 8.00 tot 22.00 uur door de Ondernemersvereniging Scherpenzeel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10 april 2018 twee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 via (033) 277 23 24 of <text:a xlink:href="mailto:g.dijk@scherpenzeel.nl" xlink:type="simple">g.dijk@scherpenzee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260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0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0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ielerronde, zaterdag 7 juli 2018 van 8.00 tot 22.00 uur, gemeente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607</meta:user-defined>
    <meta:user-defined meta:name="OVERHEIDop.GmbID/DC.identifier">gmb-2018-726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Scherpenze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erpenzeel</meta:user-defined>
    <dc:language>nl</dc:language>
    <meta:user-defined meta:name="OVERHEIDgvop.Informatietype/DC.type">Overige besluiten van algemene strekking</meta:user-defined>
    <meta:user-defined meta:name="OVERHEID.Gemeente/DCTERMS.publisher">Scherpenzeel</meta:user-defined>
    <meta:user-defined meta:name="OVERHEID.Gemeente/OVERHEID.authority">Scherpenzeel</meta:user-defined>
    <meta:user-defined meta:name="OVERHEIDop.versieInformatie"/>
  </office:meta>
</office:document-meta>
</file>