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aros 16, 2134 AP, wijzigen van een garagedeur naar een kozijn, verzenddatum 04-04-2018, zaaknummer 2661707, olonummer 35765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60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0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0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aros 16, 2134 AP, wijzigen van een garagedeur naar een kozijn, verzenddatum 04-04-2018, zaaknummer 2661707, olonummer 3576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04</meta:user-defined>
    <meta:user-defined meta:name="OVERHEIDop.GmbID/DC.identifier">gmb-2018-72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P 16</meta:user-defined>
    <meta:user-defined meta:name="OVERHEIDop.woonplaats">Hoofddorp</meta:user-defined>
    <meta:user-defined meta:name="OVERHEIDop.straatnaam">Par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40 479665</meta:user-defined>
    <meta:user-defined meta:name="OVERHEIDop.versieInformatie"/>
  </office:meta>
</office:document-meta>
</file>