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weg 133, 1871AH Schoorl, het realiseren van een glazen overkapping voor de tennisbaan en het realiseren van een overkapping op eigen terrein, (WABO180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25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nweg 133, 1871AH Schoorl, het realiseren van een glazen overkapping voor de tennisbaan en het realiseren van een overkapping op eigen terrein, (WABO180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91</meta:user-defined>
    <meta:user-defined meta:name="OVERHEIDop.GmbID/DC.identifier">gmb-2018-7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