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akkers 3 te Bergeijk,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97</text:p>
            <text:p text:style-name="common-al">Datum ontvangst: 5 april 2018</text:p>
            <text:p text:style-name="common-al">Omschrijving: Molenakkers 3 te Bergeijk, bouwen van een erk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58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8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8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olenakkers 3 te Bergeijk, bouw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88</meta:user-defined>
    <meta:user-defined meta:name="OVERHEIDop.GmbID/DC.identifier">gmb-2018-72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B 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08 370169</meta:user-defined>
    <meta:user-defined meta:name="OVERHEIDop.versieInformatie"/>
  </office:meta>
</office:document-meta>
</file>