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stersingel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estersingel 22, 3014GP, transformeren van een leegstaand kantoorpand naar vijf woningen. Per etage zal een woning gerealiseerd worden. De oppervlaktes van de woningen variëren tussen circa 75 m² en 140 m². Tevens wordt het volledige gebouw aan de achterzijde vergroot over een diepte van circa 5,0 meter, exclusief terras, ter plaatse van de begane grond tot circa 2 meter ter hoogte van de kapverdieping. Het plan maakt onderdeel uit van de eerder vergunde transformatie van het pand aan de Westersingel 23, waarbij tevens de vluchttrap voor beide panden toegankelijk wordt gemaakt. (datum besluit 05-04-2018, dossiernummer OMV.17.11.0022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58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stersingel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82</meta:user-defined>
    <meta:user-defined meta:name="OVERHEIDop.GmbID/DC.identifier">gmb-2018-7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P</meta:user-defined>
    <meta:user-defined meta:name="OVERHEIDop.woonplaats">Rotterdam</meta:user-defined>
    <meta:user-defined meta:name="OVERHEIDop.straatnaam">Wester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13 437139</meta:user-defined>
    <meta:user-defined meta:name="OVERHEIDop.versieInformatie"/>
  </office:meta>
</office:document-meta>
</file>