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3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18 een aanvraag omgevingsvergunning met zaaknummer <text:span text:style-name="nadrukvet">W-AOV180183 </text:span>hebben ontvangen voor het plaatsen van een unit op de locatie <text:span text:style-name="nadrukvet">Leeuwenlaan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5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eeuwenlaan 3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80</meta:user-defined>
    <meta:user-defined meta:name="OVERHEIDop.GmbID/DC.identifier">gmb-2018-72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76.82 372698</meta:user-defined>
    <meta:user-defined meta:name="OVERHEIDop.versieInformatie"/>
  </office:meta>
</office:document-meta>
</file>