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58*"/>
    </style:style>
    <style:style style:family="table-column" style:parent-style-name="colspec" style:name="id1-3-2-2-1-4-1-3">
      <style:table-column-properties style:rel-column-width="7*"/>
    </style:style>
    <style:style style:family="table-column" style:parent-style-name="colspec" style:name="id1-3-2-2-1-4-1-4">
      <style:table-column-properties style:rel-column-width="5*"/>
    </style:style>
    <style:style style:family="table-column" style:parent-style-name="colspec" style:name="id1-3-2-2-1-4-1-5">
      <style:table-column-properties style:rel-column-width="26*"/>
    </style:style>
  </office:automatic-styles>
  <office:body>
    <office:text>
      <text:p text:style-name="new_page_staatscourant"/>
      <text:p text:style-name="single-kop-titel">MANDAATBESLUIT VAN DE BURGEMEESTER EN/OF BURGEMEESTER EN WETHOUDERS VAN UTRECHT ALS TIJDELIJK ADDENDUM OP HET MANDAATREGISTER GEMEENTE UTRECHT 2018, GEMEENTEBLAD 2018, nr 460</text:p>
      <text:section text:name="regeling_id1-3-2" text:style-name="regeling">
        <text:section text:name="aanhef_id1-3-2-1" text:style-name="aanhef">
          <text:section text:name="preambule_id1-3-2-1-1" text:style-name="preambule">
            <text:p text:style-name="al">BURGEMEESTER EN/OF BURGEMEESTER EN WETHOUDERS VAN UTRECHT,</text:p>
            <text:p text:style-name="al"/>
            <text:p text:style-name="al">• gelet op de artikelen 10:1 tot en met 10:12 van de Algemene wet bestuursrecht;</text:p>
            <text:p text:style-name="al">• gelet op het Mandaatregister Gemeente Utrecht (hierna: het Mandaatregister);</text:p>
            <text:p text:style-name="al">• overwegende dat het noodzakelijk is het Mandaatregister, vooruitlopend op de periodieke algehele herziening, op een aantal punten tussentijds aan te passen, en dat daartoe deze besluiten worden genomen, welke zullen gelden totdat het Mandaatregister (en de daarbij behorende ondermandaatbesluiten) geheel wordt herzien en vastgesteld.</text:p>
            <text:p text:style-name="al"/>
            <text:p text:style-name="al"/>
            <text:p text:style-name="al">Heeft in de collegevergadering van 13 maart 2018 het volgende besloten:</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hoofdstuk 5.1 van het Mandaatregister wordt als volgt gewijzigd:</text:p>
            <text:p text:style-name="al">1. Nummer 5.1.4.15, gemeentewet artikel 160 lid 1 sub e in het kader van de  conversieregeling erfpacht 2017 de bevoegdheden genoemd in artikel 7 toe te voegen het mandaat kom er als volgt uit te zien:</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5.1.4.15</text:p>
                  </table:table-cell>
                  <table:table-cell table:style-name="entry" table:number-rows-spanned="1" table:number-columns-spanned="1">
                    <text:p text:style-name="table_al">Gemeentewet: art. 160 lid 1 sub e:</text:p>
                    <text:p text:style-name="table_al">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Hoofd gebiedseconoom</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 </text:p>
            <text:p text:style-name="al">Dit besluit bestaat als addendum naast het mandaatregister totdat deze opnieuw wordt vastgesteld.</text:p>
            <text:p text:style-name="al"/>
          </text:section>
          <text:section text:name="artikel_id1-3-2-2-3" text:style-name="artikel">
            <text:p text:style-name="artikel_kop_titel"><text:span text:style-name="artikel_kop_label"/> <text:span text:style-name="artikel_kop_nr"/> III </text:p>
            <text:p text:style-name="al">Alle in dit addendum omschreven bevoegdheden worden tevens verleend aan de Algemeen Directeur en elk van de themadirecteuren.</text:p>
            <text:p text:style-name="al"/>
            <text:p text:style-name="al"/>
          </text:section>
          <text:section text:name="artikel_id1-3-2-2-4" text:style-name="artikel">
            <text:p text:style-name="artikel_kop_titel"><text:span text:style-name="artikel_kop_label"/> <text:span text:style-name="artikel_kop_nr"/> IV. </text:p>
            <text:p text:style-name="al">Deze besluiten treden in werking na bekendmaking.</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Utrecht, 13 maart 2018,</text:span></text:p>
            <text:p><text:span text:style-name="functie"/></text:p>
            <text:p><text:span text:style-name="functie">De gemeentesecretaris, De burgemeester, </text:span></text:p>
            <text:p><text:span text:style-name="functie">drs. G.G.H.M. Haanen. 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57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DE BURGEMEESTER EN/OF BURGEMEESTER EN WETHOUDERS VAN UTRECHT ALS TIJDELIJK ADDENDUM OP HET MANDAATREGISTER GEMEENTE UTRECHT 2018, GEMEENTEBLAD 2018, nr 4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77</meta:user-defined>
    <meta:user-defined meta:name="OVERHEIDop.GmbID/DC.identifier">gmb-2018-72577</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9</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6714_2</meta:user-defined>
    <meta:user-defined meta:name="OVERHEIDop.versieInformatie"/>
  </office:meta>
</office:document-meta>
</file>