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starten van het bedrijf OrientQ Grou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8</text:p>
            <text:p text:style-name="common-al">
            <text:span text:style-name="nadrukvet">Omschrijving: </text:span>starten van het bedrijf OrientQ Group (Oostkanaaldijk 1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34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14AF8EE-3823-4ED1-97A3-3DAE9D18BF2B" xlink:type="simple">http://www.nijmegen.nl/vergunningpagina/?guid=A14AF8EE-3823-4ED1-97A3-3DAE9D18BF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56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6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naaldijk 110 te Nijmegen: starten van het bedrijf OrientQ Grou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560</meta:user-defined>
    <meta:user-defined meta:name="OVERHEIDop.GmbID/DC.identifier">gmb-2018-7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G 3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60.58 426078.58</meta:user-defined>
    <meta:user-defined meta:name="OVERHEIDop.versieInformatie"/>
  </office:meta>
</office:document-meta>
</file>