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“Koningslaan 90-92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2, lid 1, sub a, onder 3 van de Wet algemene bepalingen omgevingsrecht (Wabo) voornemens zijn een omgevingvergunning te verlenen ten behoeve van de realisatie van een appartementencomplex van 68 appartementen aan de <text:span text:style-name="nadrukvet">Koningslaan 90, 3067 TG</text:span>. Het gebouw wordt 7 lagen, 21 meter hoog en op de begane grond wordt gerealiseerd een deels overdekte parkeergarage en bergingen voor de appartementen.</text:p>
            <text:p text:style-name="common-al">
            <text:span text:style-name="nadrukvet">Inzage</text:span>
          </text:p>
            <text:p text:style-name="common-al">Het ontwerpbesluit en de bijbehorende stukken liggen met ingang van <text:span text:style-name="nadrukvet">vrijdag 12 januari 2018 tot en met donderdag 22 februari 2018 </text:span>ter inzage bij: </text:p>
            <text:p text:style-name="common-al">- Stadsontwikkeling te Rotterdam (na telefonische      afspraak 010 – 489 5241)</text:p>
            <text:p text:style-name="common-al"/>
            <text:p text:style-name="common-al">De omgevingsvergunning met de bijbehorende stukken is tevens beschikbaar via de website <text:a xlink:href="http://www.overheid.nl/" xlink:type="simple">www.overheid.nl</text:a>. De stukken kunnen vervolgens worden geraadpleegd door te zoeken op bovenstaand adres en postcode bij “<text:span text:style-name="nadrukvet">Berichten over uw buurt</text:span>”. </text:p>
            <text:p text:style-name="common-al"/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kunnen worden ingediend bij Burgemeester en Wethouders van Rotterdam, Postbus 6575, 3002 AN  Rotterdam, ovv kenmerk OMV.17.02.00247.</text:p>
            <text:p text:style-name="common-al">Na telefonische afspraak (010 – 489 5241) kunnen zienswijzen gedurende deze termijn ook mondeling naar voren gebracht worden.</text:p>
            <text:p text:style-name="common-al"/>
            <text:p text:style-name="common-al">Rotterdam, 10 januari 2018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“Koningslaan 90-92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56</meta:user-defined>
    <meta:user-defined meta:name="OVERHEIDop.GmbID/DC.identifier">gmb-2018-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TG 90</meta:user-defined>
    <meta:user-defined meta:name="OVERHEIDop.woonplaats">Rotterdam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Kennisgeving|exb-2018-2073</meta:user-defined>
    <meta:user-defined meta:name="OVERHEIDop.externeBijlage">Ontwerpbeschikking|exb-2018-2074</meta:user-defined>
    <meta:user-defined meta:name="OVERHEIDop.externeBijlage">Aanvraag|exb-2018-2075</meta:user-defined>
    <meta:user-defined meta:name="OVERHEIDop.externeBijlage">Ruimtelijke onderbouwing|exb-2018-2076</meta:user-defined>
    <meta:user-defined meta:name="OVERHEIDop.externeBijlage">104-20161124-Pre-Voorontwerp|exb-2018-2077</meta:user-defined>
    <meta:user-defined meta:name="OVERHEIDop.externeBijlage">Rapportage 68 appartementen Koningslaan|exb-2018-2078</meta:user-defined>
    <meta:user-defined meta:name="OVERHEIDop.externeBijlage">20171016-F5300-F5310-geveltekeningen 1 op 100|exb-2018-2079</meta:user-defined>
    <meta:user-defined meta:name="OVERHEIDop.externeBijlage">20171016-F5910-F5916-bouwbesluit tekeningen|exb-2018-2080</meta:user-defined>
    <meta:user-defined meta:name="OVERHEIDop.externeBijlage">104-20171016-Mks-5|exb-2018-2081</meta:user-defined>
    <meta:user-defined meta:name="OVERHEIDop.externeBijlage">104-F5100_A.20171016.PDF_situatie|exb-2018-2082</meta:user-defined>
    <meta:user-defined meta:name="OVERHEIDop.externeBijlage">104-F5400-B.20171016 drsn AA - BB - CC|exb-2018-2083</meta:user-defined>
    <meta:user-defined meta:name="OVERHEIDop.externeBijlage">104-F5401-C.20171016.pdf_drsn DD|exb-2018-2084</meta:user-defined>
    <meta:user-defined meta:name="OVERHEIDop.externeBijlage">104-F5500-A.20171016.pdf_details|exb-2018-2085</meta:user-defined>
    <meta:user-defined meta:name="OVERHEIDop.externeBijlage">104-F5900-B.20171016.pdf|exb-2018-2086</meta:user-defined>
    <meta:user-defined meta:name="OVERHEIDop.externeBijlage">104-20171123-plattegronden 1-50|exb-2018-2087</meta:user-defined>
    <meta:user-defined meta:name="OVERHEIDop.externeBijlage">104-20171123-Mem-5_BPC|exb-2018-2088</meta:user-defined>
    <meta:user-defined meta:name="OVERHEIDop.externeBijlage">104-20171123-plattegronden 1-100_BPC|exb-2018-2089</meta:user-defined>
    <meta:user-defined meta:name="OVERHEIDop.externeBijlage">104-F5915-C.20171123_BPC|exb-2018-2090</meta:user-defined>
    <meta:user-defined meta:name="OVERHEIDop.externeBijlage">171123-Brandoverslag gewijzigd_BPC|exb-2018-2091</meta:user-defined>
    <meta:user-defined meta:name="OVERHEID.EPSG28992/DC.spatial">97126 439751</meta:user-defined>
    <meta:user-defined meta:name="OVERHEIDop.versieInformatie"/>
  </office:meta>
</office:document-meta>
</file>