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22 A te Nijmegen: aanvraa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kamerverhuur (Kanunnik Boenenstraat 22 A te Nijmegen)</text:p>
            <text:p text:style-name="common-al">
            <text:span text:style-name="nadrukvet">Activiteiten: </text:span>Huisvestingswet; </text:p>
            <text:p text:style-name="common-al">
            <text:span text:style-name="nadrukvet">Zaaknummer: </text:span>W.Z18.103743.01</text:p>
            <text:p text:style-name="common-al">
            <text:span text:style-name="nadrukvet">Product: </text:span>onttrekk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716D78-5B8B-4603-84C0-A2A19E17B861" xlink:type="simple">http://www.nijmegen.nl/vergunningpagina/?guid=F8716D78-5B8B-4603-84C0-A2A19E17B8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22 A te Nijmegen: aanvraa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1</meta:user-defined>
    <meta:user-defined meta:name="OVERHEIDop.GmbID/DC.identifier">gmb-2018-7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2.78 425256.73</meta:user-defined>
    <meta:user-defined meta:name="OVERHEIDop.versieInformatie"/>
  </office:meta>
</office:document-meta>
</file>