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arade 25 en 25A te Venlo</text:span>
          </text:p>
            <text:p text:style-name="common-al">Voor het intern veranderen van een café/restaurant en het veranderen van een appartem</text:p>
            <text:p text:style-name="common-al">Verzonden op 9 januari 2018</text:p>
            <text:p text:style-name="common-al">Kenmerk 121990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7255</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5</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255</meta:user-defined>
    <meta:user-defined meta:name="OVERHEIDop.GmbID/DC.identifier">gmb-2018-7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A 2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584.89 375849.39</meta:user-defined>
    <meta:user-defined meta:name="OVERHEIDop.versieInformatie"/>
  </office:meta>
</office:document-meta>
</file>