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Eigenhaardstraat 45 (zaaknummer 154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genhaardstraat 45 (per abuis aangevraagd als Eigenhaardstraat 42)</text:span> – voor het plaatsen van een dakkapel aan de achterzijde van de woning, verzonden op 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4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zijde woning, Eigenhaardstraat 45 (zaaknummer 15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40</meta:user-defined>
    <meta:user-defined meta:name="OVERHEIDop.GmbID/DC.identifier">gmb-2018-7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E 45</meta:user-defined>
    <meta:user-defined meta:name="OVERHEIDop.woonplaats">Zwolle</meta:user-defined>
    <meta:user-defined meta:name="OVERHEIDop.straatnaam">Eigenhaa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19 502423</meta:user-defined>
    <meta:user-defined meta:name="OVERHEIDop.versieInformatie"/>
  </office:meta>
</office:document-meta>
</file>