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uidbroekse Opweg 30, 2825 AB i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18 een besluit genomen op de reguliere aanvraag met zaaknummer SXO-20172916 voor een omgevingsvergunning voor het bouwen van een buffertank op het terrein van de afvalwaterzuiveringsinstallatie op locatie Zuidbroekse Opweg 30, 2825 AB in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253</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3</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3</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uidbroekse Opweg 30, 2825 AB in Berkenwou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253</meta:user-defined>
    <meta:user-defined meta:name="OVERHEIDop.GmbID/DC.identifier">gmb-2018-7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AB 3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8564 438810</meta:user-defined>
    <meta:user-defined meta:name="OVERHEIDop.versieInformatie"/>
  </office:meta>
</office:document-meta>
</file>