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ijsterbeslaan 12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melding activiteitenbesluit milieubeheer ontvangen voor activiteiten waarvoor geen vergunningplicht geldt op locatie Lijsterbeslaan 128 te Schijndel. De melding is geregistreerd onder zaaknummer AMVB-2018-048. De melding betreft:</text:p>
            <text:p text:style-name="common-al">vervangen van een gasdrukregelinstallati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2528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2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2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Lijsterbeslaan 12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528</meta:user-defined>
    <meta:user-defined meta:name="OVERHEIDop.GmbID/DC.identifier">gmb-2018-72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CP 128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786 402810</meta:user-defined>
    <meta:user-defined meta:name="OVERHEIDop.versieInformatie"/>
  </office:meta>
</office:document-meta>
</file>