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circus op 6 augustus 2018 op de Lantaarndijk in Willemstad (verzonden op 27 maart 2018)</text:p>
              </text:list-item>
              <text:list-item text:style-override="id1-3-2-1-1-3-2">
                <text:number>2.</text:number>
                <text:p text:style-name="al">Het houden van Koningsdag 2018 van 08:30 uur tot 23:30 uur op verschillende locaties in Heijningen (verzonden 27 maart 2018)</text:p>
              </text:list-item>
              <text:list-item text:style-override="id1-3-2-1-1-3-3">
                <text:number>3.</text:number>
                <text:p text:style-name="al">Het houden van Koningsdag 2018 van 05:30 uur tot 20:00 uur in het centrum van Zevenbergen (verzonden 27 maart 2018)</text:p>
              </text:list-item>
              <text:list-item text:style-override="id1-3-2-1-1-3-4">
                <text:number>4.</text:number>
                <text:p text:style-name="al">Het houden van Koningsdag 2018 van 09:00 uur tot 19:00 uur op de Voorstraat in Fijnaart (verzonden 27 maart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52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2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22</meta:user-defined>
    <meta:user-defined meta:name="OVERHEIDop.GmbID/DC.identifier">gmb-2018-72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P</meta:user-defined>
    <meta:user-defined meta:name="OVERHEIDop.woonplaats">Willemstad</meta:user-defined>
    <meta:user-defined meta:name="OVERHEIDop.straatnaam">Lantaarndijk</meta:user-defined>
    <meta:user-defined meta:name="OVERHEID.PostcodeHuisnummer/OVERHEIDop.postcodeHuisnummer">4794AM</meta:user-defined>
    <meta:user-defined meta:name="OVERHEIDop.woonplaats">Heijningen</meta:user-defined>
    <meta:user-defined meta:name="OVERHEIDop.straatnaam">De Polderstraat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3EV</meta:user-defined>
    <meta:user-defined meta:name="OVERHEIDop.woonplaats">Fijnaa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396 412321</meta:user-defined>
    <meta:user-defined meta:name="OVERHEID.EPSG28992/DC.spatial">87328 407961</meta:user-defined>
    <meta:user-defined meta:name="OVERHEID.EPSG28992/DC.spatial">101004 406527</meta:user-defined>
    <meta:user-defined meta:name="OVERHEID.EPSG28992/DC.spatial">91339 405529</meta:user-defined>
    <meta:user-defined meta:name="OVERHEIDop.versieInformatie"/>
  </office:meta>
</office:document-meta>
</file>