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19 te Bergeijk,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95</text:p>
            <text:p text:style-name="common-al">Datum ontvangst: 5 april 2018</text:p>
            <text:p text:style-name="common-al">Omschrijving: Borkelsedijk 19 te Bergeijk, bouwen van een woonhuis met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52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2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rkelsedijk 19 te Bergeijk, bouwen van een woonhuis met gar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21</meta:user-defined>
    <meta:user-defined meta:name="OVERHEIDop.GmbID/DC.identifier">gmb-2018-72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A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952.19 370169.12</meta:user-defined>
    <meta:user-defined meta:name="OVERHEIDop.versieInformatie"/>
  </office:meta>
</office:document-meta>
</file>