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premiebeleid Kerkrad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erkrade </text:p>
            <text:p text:style-name="al"/>
            <text:p text:style-name="al">BESLUIT </text:p>
            <text:p text:style-name="al"/>
            <text:p text:style-name="al">I. in te trekken met ingang van 01-01-2018 : de Beleidsregels premiebeleid Kerkrade 2015 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door het college in zijn vergadering van 09 januari 2018. </text:p>
              <text:p text:style-name="al">De voorzitter, de secretaris, </text:p>
              <text:p text:style-name="al">J.J.M. Som H.J.M. Coumans M.P.M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leidsregels premiebeleid Kerkrad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52</meta:user-defined>
    <meta:user-defined meta:name="OVERHEIDop.GmbID/DC.identifier">gmb-2018-7252</meta:user-defined>
    <meta:user-defined meta:name="OVERHEID.TaxonomieBeleidsagenda/OVERHEID.category">Sociale zekerheid | Organisatie en beleid</meta:user-defined>
    <meta:user-defined meta:name="OVERHEID.Gemeente/DC.spatial">Kerkrade</meta:user-defined>
    <meta:user-defined meta:name="DC.source">N.v.t.;</meta:user-defined>
    <meta:user-defined meta:name="OVERHEIDop.referentienummer">17n00640</meta:user-defined>
    <meta:user-defined meta:name="DCTERMS.abstract">De beleidsregels Premiebeleid worden ingetrokk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erkrade</meta:user-defined>
    <dc:language>nl</dc:language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op.versieInformatie"/>
  </office:meta>
</office:document-meta>
</file>