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met spoed kappen van 1 boom, Wilhelminapark ter hoogte van Paul Windhausenweg 26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1975</text:p>
            <text:p text:style-name="common-al">
            <text:span text:style-name="nadrukvet">Verzenddatum besluit:</text:span> 05-04-2018</text:p>
            <text:p text:style-name="common-al">
            <text:span text:style-name="nadrukvet">Locatie:</text:span> Wilhelminapark ter hoogte van Paul Windhausenweg 26 Breda</text:p>
            <text:p text:style-name="common-al">
            <text:span text:style-name="nadrukvet">Projectomschrijving:</text:span> het met spoed kappen van 1 boom</text:p>
            <text:p text:style-name="common-al">LATEN STAAN OF VERWIJDEREN: 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2519</text:span><text:line-break/><text:date style:data-style-name="dag" text:fixed="true" text:date-value="2018-04-09"/><text:line-break/><text:date style:data-style-name="jaar" text:fixed="true" text:date-value="2018-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19</text:span><text:date style:data-style-name="nicedate" text:fixed="true" text:date-value="2018-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2519</text:span><text:date style:data-style-name="nicedate" text:fixed="true" text:date-value="2018-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met spoed kappen van 1 boom, Wilhelminapark ter hoogte van Paul Windhausenweg 26 Bre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9</meta:user-defined>
    <meta:user-defined meta:name="OVERHEIDop.publicationIssue">72519</meta:user-defined>
    <meta:user-defined meta:name="OVERHEIDop.GmbID/DC.identifier">gmb-2018-72519</meta:user-defined>
    <meta:user-defined meta:name="OVERHEID.TaxonomieBeleidsagenda/OVERHEID.category">Ruimte en infrastructuur | Organisatie en beleid</meta:user-defined>
    <meta:user-defined meta:name="DCTERMS.abstract">het met spoed kappen van 1 boom</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TB 26</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282.762 399506.836</meta:user-defined>
    <meta:user-defined meta:name="OVERHEIDop.versieInformatie"/>
  </office:meta>
</office:document-meta>
</file>