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wegen in en rond Wageningen, verleende evenementenvergunning, Capitulatie Bevrijdingstocht, op 12 mei 2018</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251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1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1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wegen in en rond Wageningen, verleende evenementenvergunning, Capitulatie Bevrijdingstocht, op 1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514</meta:user-defined>
    <meta:user-defined meta:name="OVERHEIDop.GmbID/DC.identifier">gmb-2018-725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N 11</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24 442224</meta:user-defined>
    <meta:user-defined meta:name="OVERHEIDop.versieInformatie"/>
  </office:meta>
</office:document-meta>
</file>