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4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46, 6049 GW Herten: realisatie van een CNG/ groengas vulstation voor motorvoertui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4687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4 april 2018 besloten voor de beslissing op de aanvraag de beslistermijn met maximaal 6 weken te verlengen tot uiterlijk 18 me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51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1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1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4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511</meta:user-defined>
    <meta:user-defined meta:name="OVERHEIDop.GmbID/DC.identifier">gmb-2018-72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GW 46</meta:user-defined>
    <meta:user-defined meta:name="OVERHEIDop.woonplaats">Hert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277 353123</meta:user-defined>
    <meta:user-defined meta:name="OVERHEIDop.versieInformatie"/>
  </office:meta>
</office:document-meta>
</file>