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an Royenstraat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Sleen, sectie R, nr. 2301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februari 2018. Besluit verzonden op 5 april 2018.</text:p>
            <text:p text:style-name="common-al"/>
            <text:p text:style-name="last-al">Zaak - 391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251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1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1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Van Royenstraat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510</meta:user-defined>
    <meta:user-defined meta:name="OVERHEIDop.GmbID/DC.identifier">gmb-2018-725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TC 2</meta:user-defined>
    <meta:user-defined meta:name="OVERHEIDop.woonplaats">Erm</meta:user-defined>
    <meta:user-defined meta:name="OVERHEIDop.straatnaam">Achterste Er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858 529679</meta:user-defined>
    <meta:user-defined meta:name="OVERHEIDop.versieInformatie"/>
  </office:meta>
</office:document-meta>
</file>