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andhaving Wet kinderopvang Kerkrade 2018</text:p>
      <text:section text:name="regeling_id1-3-2" text:style-name="regeling">
        <text:section text:name="aanhef_id1-3-2-1" text:style-name="aanhef">
          <text:section text:name="preambule_id1-3-2-1-1" text:style-name="preambule">
            <text:p text:style-name="al">Burgemeester en wethouders van de gemeente Kerkrade</text:p>
            <text:p text:style-name="al"/>
            <text:p text:style-name="al">Gelet op artikel 4:81 Algemene wet bestuursrecht;</text:p>
            <text:p text:style-name="al"/>
            <text:p text:style-name="al">Gelet op de artikelen 1.61 lid 1, 1.65 lid 1, 1.66 en 1.72 lid 1 Wet kinderopvang;</text:p>
            <text:p text:style-name="al"/>
            <text:p text:style-name="al">besluiten:</text:p>
            <text:p text:style-name="al">de Beleidsregels handhaving Wet kinderopvang Kerkrade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p text:style-name="al">1. een informeel middel zoals een waarschuwing;</text:p>
              <text:p text:style-name="al">2. een op herstel gericht handhavingsmiddel zoals een herstelsanctie;</text:p>
              <text:p text:style-name="al">3. een bestraffende sanctie.</text:p>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Kerkrade 2018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het herstellend handhavingstraject hanteert het college de volgende stappen: </text:p>
                  <text:p text:style-name="al">stap 1: aanwijzing;</text:p>
                  <text:p text:style-name="al">stap 2: last onder dwangsom/last onder bestuursdwang;</text:p>
                  <text:p text:style-name="al">stap 3: exploitatieverbod;</text:p>
                  <text:p text:style-name="al">stap 4: intrekken van de toestemming tot exploitatie en verwijdering uit het landelijk register kinderopvang.</text:p>
                </text:list-item>
                <text:list-item text:style-override="id1-3-2-2-2-2-4">
                  <text:number>3.</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p text:style-name="al">a. prioriteit hoog: maximaal 2 weken;</text:p>
                  <text:p text:style-name="al">b. prioriteit gemiddeld: maximaal 2 maanden;</text:p>
                  <text:p text:style-name="al">c. prioriteit laag: maximaal 6 maanden.</text:p>
                  <text:p text:style-name="al">Deze termijnen worden eveneens gehanteerd als begunstigingstermijn indien ervoor gekozen is om een last onder dwangsom / last onder bestuursdwang in te zetten. </text:p>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en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Bij een overtreding als bedoeld in artikel 1.72 lid 1 van de Wet kinderopvang kan het college besluiten een boete op te leggen, tenzij de overtreding opzettelijk of roekeloos geschiedt en een direct gevaar voor de gezondheid of de veiligheid van personen tot gevolg heeft.</text:p>
                </text:list-item>
                <text:list-item text:style-override="id1-3-2-2-3-2-3">
                  <text:number>2.</text:number>
                  <text:p text:style-name="al">In beginsel wordt het stroomschema boetebeleid gemeenten Zuid-Limburg zoals in de toelichting is opgenomen, als leidend gezi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richtlijn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 Dit geldt niet wanneer het een kwaliteitseis is die specifiek alleen aan de gastouder wordt opgelegd. </text:p>
                </text:list-item>
              </text:list>
            </text:section>
            <text:section text:name="artikel_id1-3-2-2-3-4" text:style-name="artikel">
              <text:p text:style-name="artikel_kop_titel"><text:span text:style-name="artikel_kop_label">Artikel</text:span> <text:span text:style-name="artikel_kop_nr">8</text:span> Recidive </text:p>
              <text:p text:style-name="al">Bij de vaststelling van de boete wordt uitgegaan van:</text:p>
              <text:p text:style-name="al">a. 1,5 maal het onder artikel 7 bepaalde boetebedrag indien een door een bestuurlijke boete te handhaven overtreding plaatsvindt binnen een periode van drie jaar nadat een eerdere overtreding van dezelfde wettelijke norm heeft plaatsgevonden waarvoor eveneens een bestuurlijke boete was opgelegd;</text:p>
              <text:p text:style-name="al">b. maal het onder artikel 7 bepaalde boetebedrag indien er sprake is van een derde of volgende overtreding van dezelfde wettelijke norm binnen een periode van drie jaar nadat de daaraan voorafgaande overtreding zich heeft voorgedaan waarvoor eveneens een bestuurlijke boete was opgelegd.</text:p>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p text:style-name="al">a. de ernst van de overtreding;</text:p>
                  <text:p text:style-name="al">b. de mate van verwijtbaarheid;</text:p>
                  <text:p text:style-name="al">c. de omstandigheden waaronder de overtreding is begaan of;</text:p>
                  <text:p text:style-name="al">d. de omstandigheden waarin de overtreder verkeert, boeteoplegging volgens deze Beleidsregels handhaving Wet kinderopvang onevenredig is.</text:p>
                </text:list-item>
              </text:list>
              <text:list text:style-name="id1-3-2-2-3-5-3">
                <text:list-item text:style-override="id1-3-2-2-3-5-3-1">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Kerkrade 2018’.</text:p>
            </text:section>
            <text:section text:name="artikel_id1-3-2-2-3-8" text:style-name="artikel">
              <text:p text:style-name="artikel_kop_titel"><text:span text:style-name="artikel_kop_label">Artikel</text:span> <text:span text:style-name="artikel_kop_nr">12</text:span> Ingangsdatum</text:p>
              <text:p text:style-name="al">Deze beleidsregels gaan in per 1 januari 2018. Hiermee komen de eerder vastgestelde beleidsregels   ‘handhaving kwaliteit kinderopvang en peuterspeelzalen Kerkrade 2014’ te vervallen.</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19 december 2017.</text:span></text:p>
            <text:p><text:span text:style-name="functie"/></text:p>
            <text:p><text:span text:style-name="functie">De burgemeester,   de secretaris</text:span></text:p>
            <text:p><text:span text:style-name="functie"/></text:p>
            <text:p><text:span text:style-name="functie">J.J.M. Som    H.J.M. Coumans MPM</text:span></text:p>
          </text:section>
        </text:section>
        <text:section text:name="nota-toelichting_id1-3-2-4" text:style-name="nota-toelichting">
          <text:p text:style-name="kop_level0"><text:span text:style-name="label"/> <text:span text:style-name="nr"/> Toelichting</text:p>
          <text:p text:style-name="al">Algemene toelichting</text:p>
          <text:p text:style-name="al"/>
          <text:p text:style-name="al">Hoofdstuk 2 Herstellend traject</text:p>
          <text:p text:style-name="al"/>
          <text:p text:style-name="al">In een herstellend traject zijn verschillende stappen te onderscheiden. </text:p>
          <text:p text:style-name="al">Stap 1: aanwijzing,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1. 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2. In geval van een overtreding met de prioriteit hoog, bedraagt de hersteltermijn maximaal 14 dagen. Is er sprake van een overtreding met een gemiddelde of lage prioriteit dan bedraagt de hersteltermijn maximaal respectievelijk 2 of 6 maanden.</text:p>
          <text:p text:style-name="al">3. 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Stap 2: last onder dwangsom of last onder bestuursdwang, artikel 125 lid 2 Gemeentewet en artikel 5:32 Awb. Voorafgaand aan de last onder dwangsom of last onder bestuursdwang dient het bestuursorgaan de overtreder te horen op grond van artikel 4:8 Awb.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
          <text:p text:style-name="al">1. Een last onder dwangsom wordt opgelegd met als doel herstel van de overtreding en/of voorkoming van herhaling van de overtreding.</text:p>
          <text:p text:style-name="al">2.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3. 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Stap 3: exploitatieverbod,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
          <text:p text:style-name="al">1. Zolang de houder een bevel of aanwijzing niet opvolgt en het opleggen van een last onder bestuursdwang niet mogelijk is (lid 1).</text:p>
          <text:p text:style-name="al">2. Als een kindercentrum, gastouderbureau of voorziening voor gastouderopvang niet of niet langer aan de kwaliteitseisen voldoet (lid 2).</text:p>
          <text:p text:style-name="al"/>
          <text:p text:style-name="al">Stap 4: intrekken van de beschikking met toestemming tot exploitatie en verwijdering uit het landelijk register kinderopvang. artikel 1.46 lid 5 en 6 Wet kinderopvang, artikel 1.47a lid 2 Wet kinderopvang en artikel 8 lid 1 Besluit registers kinderopvang.</text:p>
          <text:p text:style-name="al">Er zijn verschillende gronden waarop het college, in het kader van handhaving, een voorziening uit het register kinderopvang kan verwijderen en de toestemming tot exploitatie kan intrekken: </text:p>
          <text:p text:style-name="al"/>
          <text:p text:style-name="al">1. Indien is gebleken dat de houder niet langer de kinderopvangvoorziening exploiteert.</text:p>
          <text:p text:style-name="al">2. Indien uit een GGD-onderzoek of anderszins is gebleken dat de houder naar verwachting niet dan wel niet langer voldoet aan de bij of krachtens hoofdstuk 1 afdeling 3, paragrafen 2 en 3 gegeven voorschriften.</text:p>
          <text:p text:style-name="al">3. Indien drie maanden na de registratie de exploitatie van de kinderopvangvoorziening niet </text:p>
          <text:p text:style-name="al">daadwerkelijk is aangevangen.</text:p>
          <text:p text:style-name="al"/>
          <text:p text:style-name="al">Vanaf het moment dat de toestemming tot exploitatie is ingetrokken en een voorziening is verwijderd uit het register,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al"/>
          <text:p text:style-name="al">Hoofdstuk 3 Bestraffend traject</text:p>
          <text:p text:style-name="al"/>
          <text:p text:style-name="al">Een bestraffende sanctie bestraft een overtreding die reeds begaan is. Er is dus een overtreding geconstateerd en dat feit wordt bestraft. De vorm van een bestraffende sanctie onder de Wet kinderopvang en kwaliteit is de bestuurlijke boete (artikel 1.72 lid 1 Wet kinderopvang).</text:p>
          <text:p text:style-name="al"/>
          <text:p text:style-name="al">In de Beleidsregels handhaving Wet kinderopvang Kerkrade 2018 is neergelegd op welke wijze het college invulling geeft aan zijn beleidsvrijh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25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Kerkra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51</meta:user-defined>
    <meta:user-defined meta:name="OVERHEIDop.GmbID/DC.identifier">gmb-2018-7251</meta:user-defined>
    <meta:user-defined meta:name="OVERHEID.TaxonomieBeleidsagenda/OVERHEID.category">Zorg en gezondheid | Organisatie en beleid</meta:user-defined>
    <meta:user-defined meta:name="OVERHEID.Gemeente/DC.spatial">Kerkrade</meta:user-defined>
    <meta:user-defined meta:name="DC.source">artikel 1.65, eerste lid, van de Wet kinderopvang en kwaliteitseisen peuterspeelzalen;1.0:c:BWBR0017017&amp;artikel=1.65&amp;lid=1&amp;g=2018-01-01</meta:user-defined>
    <meta:user-defined meta:name="DC.source">artikel 1.66 van de Wet kinderopvang en kwaliteitseisen peuterspeelzalen;1.0:c:BWBR0017017&amp;artikel=1.66&amp;g=2018-01-01</meta:user-defined>
    <meta:user-defined meta:name="DC.source">artikel 1.61, eerste lid, van de Wet kinderopvang en kwaliteitseisen peuterspeelzalen;1.0:c:BWBR0017017&amp;artikel=1.61&amp;lid=1&amp;g=2018-01-01</meta:user-defined>
    <meta:user-defined meta:name="DC.source">artikel 1.72, eerste lid, van de Wet kinderopvang;1.0:c:BWBR0017017&amp;artikel=1.72&amp;lid=1&amp;g=2018-01-01</meta:user-defined>
    <meta:user-defined meta:name="OVERHEIDop.referentienummer">17n00645</meta:user-defined>
    <meta:user-defined meta:name="DCTERMS.alternative">Beleidsregels handhaving Wet kinderopvang Kerkrade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11</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op.betreftRegeling">CVDR607256_1</meta:user-defined>
    <meta:user-defined meta:name="OVERHEIDop.versieInformatie"/>
  </office:meta>
</office:document-meta>
</file>