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lvia perceel 5044 (naast nr.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70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Italiaanse populier (Populus nigra 'italica'))</text:p>
            <text:p text:style-name="common-al">
            <text:span text:style-name="nadrukvet">Locatie: Salvia perceel 5044 (naast nr. 2) Dordrecht</text:span>
          </text:p>
            <text:p text:style-name="common-al">Datum besluit: 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50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alvia perceel 5044 (naast nr.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08</meta:user-defined>
    <meta:user-defined meta:name="OVERHEIDop.GmbID/DC.identifier">gmb-2018-7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N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01.28 423084.28</meta:user-defined>
    <meta:user-defined meta:name="OVERHEIDop.versieInformatie"/>
  </office:meta>
</office:document-meta>
</file>