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ievitslaan 24, 1861GR Bergen (NH), het kappen van een es, ontvangstdatum aanvraag  30 maart 2018 (WABO18005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250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0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0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ievitslaan 24, 1861GR Bergen (NH), het kappen van een es, ontvangstdatum aanvraag  30 maart 2018 (WABO18005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2507</meta:user-defined>
    <meta:user-defined meta:name="OVERHEIDop.GmbID/DC.identifier">gmb-2018-72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R 24</meta:user-defined>
    <meta:user-defined meta:name="OVERHEIDop.woonplaats">Bergen</meta:user-defined>
    <meta:user-defined meta:name="OVERHEIDop.straatnaam">Kievits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56 521464</meta:user-defined>
    <meta:user-defined meta:name="OVERHEIDop.versieInformatie"/>
  </office:meta>
</office:document-meta>
</file>