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3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13, revitaliseren voorgevel en plaatsen reclame</text:p>
            <text:p text:style-name="common-al">Ingediend 30 maart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50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0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0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13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505</meta:user-defined>
    <meta:user-defined meta:name="OVERHEIDop.GmbID/DC.identifier">gmb-2018-7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13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15 519344</meta:user-defined>
    <meta:user-defined meta:name="OVERHEIDop.versieInformatie"/>
  </office:meta>
</office:document-meta>
</file>