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rix 38 te Bussum</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het kappen van een eik in de voortuin van de woning op locatie De Larix 38 te Bussum. De aanvraag is geregistreerd onder zaaknummer HZ_WABO-18-050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50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rix 3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02</meta:user-defined>
    <meta:user-defined meta:name="OVERHEIDop.GmbID/DC.identifier">gmb-2018-72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KC 3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64.01 475684.8</meta:user-defined>
    <meta:user-defined meta:name="OVERHEIDop.versieInformatie"/>
  </office:meta>
</office:document-meta>
</file>