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Langedijkstraat en Jan Do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Gerrit Langedijkstraat en Jan Doustraat bouwen 8 woningen</text:p>
            <text:p text:style-name="common-al">Ingediend 22 december 2017</text:p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 Langedijkstraat en Jan Dou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725</meta:user-defined>
    <meta:user-defined meta:name="OVERHEIDop.GmbID/DC.identifier">gmb-2018-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VD 60</meta:user-defined>
    <meta:user-defined meta:name="OVERHEIDop.woonplaats">Hoorn</meta:user-defined>
    <meta:user-defined meta:name="OVERHEIDop.straatnaam">Gerrit Achterberg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61 518752</meta:user-defined>
    <meta:user-defined meta:name="OVERHEIDop.versieInformatie"/>
  </office:meta>
</office:document-meta>
</file>